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ine 1" text:anchor-type="as-char" svg:x="0in" svg:y="0in" svg:width="6.44494in" svg:height="1.47553in" style:rel-width="scale" style:rel-height="scale"><draw:image xlink:href="media/image1.gif" xlink:type="simple" xlink:show="embed" xlink:actuate="onLoad"/><svg:title/><svg:desc>Kristal Clar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</meta:initial-creator>
    <dc:creator>m</dc:creator>
    <meta:creation-date>2018-07-10T12:06:00Z</meta:creation-date>
    <dc:date>2018-07-10T12:07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